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/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Ogłoszenie nr 500049085-N-2017 z dnia 25-10-2017 r.<text:s/></text:p>
      <text:p text:style-name="P2">Hajnówka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604200-N-2017<text:s/></text:span><text:span text:style-name="T13"><text:line-break/></text:span><text:span text:style-name="T14">Data:<text:s/></text:span><text:span text:style-name="T15">20.10.2017<text:s/></text:span></text:p>
      <text:p text:style-name="P16"><text:span text:style-name="T17">SEKCJA I: ZAMAWIAJĄCY</text:span><text:span text:style-name="T18"><text:s/></text:span></text:p>
      <text:p text:style-name="P19"><text:span text:style-name="T20">Powiat Hajnowski, Krajowy numer identyfikacyjny 5065858000000, ul. ul. Aleksego Zina  1, 17200   Hajnówka, woj. podlaskie, państwo Polska, tel. 856 823 371, e-mail przeta</text:span><text:span text:style-name="T21">r</text:span><text:span text:style-name="T22">gi@powiat.hajnowka.pl, faks 856 824 220.<text:s/></text:span><text:span text:style-name="T23"><text:line-break/>Adres strony internetowej (url): www.powiat.hajnowka.pl<text:s/></text:span></text:p>
      <text:p text:style-name="P24"><text:span text:style-name="T25">SEKCJA II: ZMIANY W OGŁOSZENIU<text:s/></text:span></text:p>
      <text:p text:style-name="P26"><text:span text:style-name="T27">II.1) Tekst, który należy zmienić:</text:span><text:span text:style-name="T28"><text:s/></text:span></text:p>
      <text:p text:style-name="P29"><text:span text:style-name="T30">Miejsce, w którym znajduje się zmieniany tekst:</text:span><text:span text:style-name="T31"><text:s/></text:span><text:span text:style-name="T32"><text:line-break/></text:span><text:span text:style-name="T33">Numer sekcji:<text:s/></text:span><text:span text:style-name="T34">V.3b<text:s/></text:span><text:span text:style-name="T35"><text:line-break/></text:span><text:span text:style-name="T36">Punkt:<text:s/></text:span><text:span text:style-name="T37"><text:line-break/></text:span><text:span text:style-name="T38">W ogłoszeniu jest:<text:s/></text:span><text:span text:style-name="T39">- Wykonawca powinien wykazać, że dysponuje osobą/osobami posiadającymi: 1) doświadczenie (Pakiet I - osobno do każdego typu warsztatów) z podaniem informacji na temat jej doświadczenia niezbędnego do wykonania zamówienia oraz informacji o podstawie do dysp</text:span><text:span text:style-name="T40">o</text:span><text:span text:style-name="T41">nowania tymi osobami 2) doświadczenie (Pakiet II) z podaniem informacji na temat jej kwalifikacji i doświadczenia, niezbędnych do wykonania zamówienia oraz informacji o podstawie do dyspon</text:span><text:span text:style-name="T42">o</text:span><text:span text:style-name="T43">wania tymi osobami<text:s/></text:span><text:span text:style-name="T44"><text:line-break/></text:span><text:span text:style-name="T45">W ogłoszeniu powinno być:<text:s/></text:span><text:span text:style-name="T46">Wykonawca powinien wykazać, że dysponuje osobą/osobami posi</text:span><text:span text:style-name="T47">a</text:span><text:span text:style-name="T48">dającymi: 1) doświadczenie w przeprowadzeniu jednego warsztatu związanego z przedmiotem n</text:span><text:span text:style-name="T49">i</text:span><text:span text:style-name="T50">niejszego zamówienia (Pakiet I - osobno do każdego typu warsztatów) z podaniem informacji na temat jej doświadczenia niezbędnego do wykonania zamówienia, informacji o podstawie do dysp</text:span><text:span text:style-name="T51">o</text:span><text:span text:style-name="T52">nowania tymi osobami oraz dowodami potwierdzającymi, że usługi zostały wykonane należycie są: referencje bądź inne dokumenty, wystawione przez podmiot na rzecz którego usługi zostały wyk</text:span><text:span text:style-name="T53">o</text:span><text:span text:style-name="T54">nane, a jeżeli z uzasadnionych przyczyn Wykonawca nie może uzyskać tych dokumentów - inne dokumenty wg Załącznika Nr 6 do SIWZ 2) doświadczenie w prowadzeniu jednego warsztatu związanego z przedmiotem niniejszego zamówienia (Pakiet II) z podaniem informacji na temat jej kwalifikacji i doświadczenia, niezbędnych do wykonania zamówienia, informacji o podstawie do dysponowania tymi osobami oraz dowodami potwierdzającymi, że usługi zostały wykonane nal</text:span><text:span text:style-name="T55">e</text:span><text:span text:style-name="T56">życie są: referencje bądź inne dokumenty, wystawione przez podmiot na rzecz którego usługi zost</text:span><text:span text:style-name="T57">a</text:span><text:span text:style-name="T58">ły wykonane, a jeżeli z uzasadnionych przyczyn Wykonawca nie może uzyskać tych dokumentów - inne dokumenty wg Załącznika Nr 6 do SIWZ<text:s/></text:span><text:span text:style-name="T59"><text:line-break/></text:span><text:span text:style-name="T60"><text:line-break/></text:span><text:span text:style-name="T61">Miejsce, w którym znajduje się zmieniany tekst:</text:span><text:span text:style-name="T62"><text:s/></text:span><text:span text:style-name="T63"><text:line-break/></text:span><text:span text:style-name="T64">Numer sekcji:<text:s/></text:span><text:span text:style-name="T65">XIII<text:s/></text:span><text:span text:style-name="T66"><text:line-break/></text:span><text:span text:style-name="T67">Punkt:<text:s/></text:span><text:span text:style-name="T68">1 i 3<text:s/></text:span><text:span text:style-name="T69"><text:line-break/></text:span><text:span text:style-name="T70">W ogłoszeniu jest:<text:s/></text:span><text:span text:style-name="T71">1.Zamawiający dokona wyboru najkorzystniejszej oferty stosując następujące kryteria oceny ofert wg zasady 1% = 1 pkt: Doświadczenie (D)- 40% 3.Kryterium "Doświadczenie" będzie rozpatrywane na podstawie wykazanego doświadczenia w przygotowaniu i przeprowadzeniu warsztatów o tematyce przyrodniczej (dla Pakietu 1) lub zajęć terenowych o tematyce przyrodniczej (dla Pakietu 2) Sposób obliczenia: Doferty= Doferty x 40%/Dnajwyższe Oznaczenia: D - ilość punktów uzyskanych przez ofertę Doferty – ilość punktów przyznanych ofercie badanej Dnajwy</text:span><text:span text:style-name="T72">ż</text:span><text:span text:style-name="T73">sze - najwyższa liczba punktów spośród złożonych ofert Każde wykazane doświadczenie potwie</text:span><text:span text:style-name="T74">r</text:span><text:span text:style-name="T75">dzone dokumentem informującym o rzetelnym wykonaniu usługi (wszystkie doświadczenia wraz z tymi, które spełniają warunek konieczny do wzięcia udziału w przetargu nieograniczonym) otrzyma 1 pkt. Wykonawca w ramach kryterium może otrzymać maksymalnie 40 pkt.<text:s/></text:span><text:span text:style-name="T76"><text:line-break/></text:span><text:soft-page-break/><text:span text:style-name="T77">W ogłoszeniu powinno być:<text:s/></text:span><text:span text:style-name="T78">1.Zamawiający dokona wyboru najkorzystniejszej oferty stosując następujące kryteria oceny ofert wg zasady 1% = 1 pkt:Doświadczenie zawodowe kadry (D)- 40% 3.Kryterium "Doświadczenie zawodowe kadry" będzie rozpatrywane na podstawie wykazanego doświadczenia w przygotowaniu i przeprowadzeniu warsztatów o tematyce przyrodniczej (dla P</text:span><text:span text:style-name="T79">a</text:span><text:span text:style-name="T80">kietu 1) lub zajęć terenowych o tematyce przyrodniczej (dla Pakietu 2) Zamawiający przyzna pun</text:span><text:span text:style-name="T81">k</text:span><text:span text:style-name="T82">ty za każde dodatkowe szkolenie (ponad jedno szkolenie stanowiące kryterium dopuszczające) w</text:span><text:span text:style-name="T83">y</text:span><text:span text:style-name="T84">konane przez osoby przeznaczone do prowadzenia warsztatów w okresie ostatnich 3 lat przed upływem terminu składania ofert: a) za wskazanie dwóch szkoleń związanych z przedmiotem warsztatu - Wykonawca otrzyma - 10 pkt, b) za wskazanie trzech szkoleń związanych z przedmi</text:span><text:span text:style-name="T85">o</text:span><text:span text:style-name="T86">tem warsztatu - Wykonawca otrzyma - 20 pkt, c) za wskazanie czterech szkoleń związanych z przedmiotem warsztatu - Wykonawca otrzyma - 30 pkt, d) za wskazanie pięciu szkoleń związanych z przedmiotem warsztatu - Wykonawca otrzyma - 40 pkt, Zamawiający uwzględni wykonanie d</text:span><text:span text:style-name="T87">o</text:span><text:span text:style-name="T88">datkowego szkolenia w całym pakiecie, bez względu na to którego warsztatu dotyczy. Każde d</text:span><text:span text:style-name="T89">o</text:span><text:span text:style-name="T90">świadczenie musi zostać potwierdzone, że usługi zostały wykonane należycie za pomocą referencji bądź innych dokumentów, wystawionych przez podmiot na rzecz którego usługi zostały wykonane, a jeżeli z uzasadnionych przyczyn Wykonawca nie może uzyskać tych dokumentów - innych d</text:span><text:span text:style-name="T91">o</text:span><text:span text:style-name="T92">kumentów.<text:s/></text:span><text:span text:style-name="T93"><text:line-break/></text:span><text:span text:style-name="T94"><text:line-break/></text:span><text:span text:style-name="T95">Miejsce, w którym znajduje się zmieniany tekst:</text:span><text:span text:style-name="T96"><text:s/></text:span><text:span text:style-name="T97"><text:line-break/></text:span><text:span text:style-name="T98">Numer sekcji:<text:s/></text:span><text:span text:style-name="T99">XI<text:s/></text:span><text:span text:style-name="T100"><text:line-break/></text:span><text:span text:style-name="T101">Punkt:<text:s/></text:span><text:span text:style-name="T102">2 i 3<text:s/></text:span><text:span text:style-name="T103"><text:line-break/></text:span><text:span text:style-name="T104">W ogłoszeniu jest:<text:s/></text:span><text:span text:style-name="T105">2. Termin złożenia ofert – do dnia 30.10.2017 r. do godz. 10:00. 3. Otwarcie ofert nastąpi w siedzibie Zamawiającego sala Nr 12 w dniu 30.10.2017 r. o godz. 10:15.<text:s/></text:span><text:span text:style-name="T106"><text:line-break/></text:span><text:span text:style-name="T107">W ogłoszeniu powinno być:<text:s/></text:span><text:span text:style-name="T108">2. Termin złożenia ofert – do dnia 03.11.2017 r. do godz. 10:00. 3. Otwarcie ofert nastąpi w siedzibie Zamawiającego sala Nr 12 w dniu 03.11.2017 r. o godz. 10:15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7-10-25T12:11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56" meta:character-count="5282" meta:row-count="37" meta:non-whitespace-character-count="4536"/>
  </office:meta>
</office:document-meta>
</file>