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Konspekt zajęć warsztatowych</text:span></text:p>
      <text:p text:style-name="Standard"/>
      <text:p text:style-name="Standard"/>
      <text:p text:style-name="Standard"><text:span text:style-name="T4">Temat zajęć:<text:s/></text:span>Biologia i ekologia żubra.</text:p>
      <text:p text:style-name="Standard"><text:span text:style-name="T5">Prowadzący:</text:span><text:s/>Andrzej Szypulski, aszypulski@gmail.com</text:p>
      <text:p text:style-name="Standard"/>
      <text:p text:style-name="P6">Cel zajęć:</text:p>
      <text:p text:style-name="Standard">Przybliżenie uczniom zagadnień związanych z biologią i ekologią żubra oraz zagadnień związanych z realizacją materiałów wideo. Efektem końcowym będzie krótki film opowiadający o żubrach.</text:p>
      <text:p text:style-name="Standard"/>
      <text:p text:style-name="P7">Opis przebiegu<text:s/>zajęć:</text:p>
      <text:p text:style-name="Standard">Zajęcia podzielone będą na trzy dni (1, 8, 9 października) po cztery godziny.</text:p>
      <text:p text:style-name="Standard"/>
      <text:p text:style-name="Standard">Dzień 1.</text:p>
      <text:p text:style-name="Standard">- Integracja i zapoznanie się z tematem i celami zajęć</text:p>
      <text:p text:style-name="Standard">- Techniczne podstawy kreowania obrazu filmowego przy użyciu aparatu DSLR (przysłona, czas naświetlania, ISO, balans bieli, ogniskowa, głębia ostrości, klatkaż itp.)</text:p>
      <text:p text:style-name="Standard">- Zasady kompozycji obrazu</text:p>
      <text:p text:style-name="Standard">- Dźwięk w filmie</text:p>
      <text:p text:style-name="Standard">- Konstrukcja opowieści filmowej</text:p>
      <text:p text:style-name="Standard">- Zdobycie informacji o życiu żubra i zbudowanie krótkiej opowieści o tym gatunku.</text:p>
      <text:p text:style-name="Standard">- Praca nad scenariuszem filmu</text:p>
      <text:p text:style-name="Standard"/>
      <text:p text:style-name="Standard">Dzień 2.</text:p>
      <text:p text:style-name="Standard">- Nagranie scen wideo do filmu.</text:p>
      <text:p text:style-name="Standard">- Nagrania audio</text:p>
      <text:p text:style-name="Standard"/>
      <text:p text:style-name="Standard">Dzień 3.</text:p>
      <text:p text:style-name="Standard">- Zgranie materiałów.</text:p>
      <text:p text:style-name="Standard">- Montaż filmów i projekcja efektów pracy.<text:line-break/>- Podsumowanie warsztatów.</text:p>
      <text:p text:style-name="Standard"/>
      <text:p text:style-name="P8">Stosowane środki dydaktyczne.</text:p>
      <text:p text:style-name="Standard">Zajęcia prowadzone będą aktywnymi metodami. Uczestnicy będą zdobywać wiedzę o filmie i o ekologii żubra poprzez wspólną dyskusję, ćwiczenia i zadania wykonywane samodzielnie i w grupach. Podczas zajęć wykorzystane będą materiały filmowe pokazywane na ekranie oraz profesjonalny sprzęt wide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236in" svg:height="1.9902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Stepaniuk</dc:creator>
    <meta:creation-date>2009-04-16T11:32:00Z</meta:creation-date>
    <dc:date>2018-09-25T09:47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9" meta:row-count="9" meta:non-whitespace-character-count="1141"/>
  </office:meta>
</office:document-meta>
</file>